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9e91" officeooo:paragraph-rsid="00019e91"/>
    </style:style>
    <style:style style:name="P2" style:family="paragraph" style:parent-style-name="Standard">
      <style:paragraph-properties fo:text-align="justify" style:justify-single-word="false"/>
      <style:text-properties style:font-name="Arial1" officeooo:rsid="00019e91" officeooo:paragraph-rsid="00019e91"/>
    </style:style>
    <style:style style:name="P3" style:family="paragraph" style:parent-style-name="Standard">
      <style:paragraph-properties fo:text-align="justify" style:justify-single-word="false"/>
      <style:text-properties style:font-name="Arial1" officeooo:rsid="00019e91" officeooo:paragraph-rsid="00019e91" style:font-name-complex="Arial2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1" officeooo:rsid="00019e91" officeooo:paragraph-rsid="00019e91" style:font-name-complex="Arial2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officeooo:rsid="00019e91" officeooo:paragraph-rsid="00036aa1" style:font-name-complex="Arial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officeooo:rsid="00036aa1" officeooo:paragraph-rsid="00036aa1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036aa1" officeooo:paragraph-rsid="00036aa1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Arial1" officeooo:rsid="00036aa1" officeooo:paragraph-rsid="00036aa1" style:font-name-complex="Arial2" style:font-size-complex="11pt"/>
    </style:style>
    <style:style style:name="P9" style:family="paragraph" style:parent-style-name="Standard">
      <style:paragraph-properties fo:text-align="justify" style:justify-single-word="false"/>
      <style:text-properties officeooo:paragraph-rsid="000644b4"/>
    </style:style>
    <style:style style:name="T1" style:family="text">
      <style:text-properties style:font-name-complex="Arial2" style:font-size-complex="11pt"/>
    </style:style>
    <style:style style:name="T2" style:family="text">
      <style:text-properties officeooo:rsid="0004bd2d" style:font-name-complex="Arial2" style:font-size-complex="11pt"/>
    </style:style>
    <style:style style:name="T3" style:family="text">
      <style:text-properties officeooo:rsid="0003d3a2" style:font-name-complex="Arial2" style:font-size-complex="11pt"/>
    </style:style>
    <style:style style:name="T4" style:family="text">
      <style:text-properties officeooo:rsid="00036aa1" style:font-name-complex="Arial2" style:font-size-complex="11pt"/>
    </style:style>
    <style:style style:name="T5" style:family="text">
      <style:text-properties officeooo:rsid="000558a6"/>
    </style:style>
    <style:style style:name="T6" style:family="text">
      <style:text-properties officeooo:rsid="000644b4"/>
    </style:style>
    <style:style style:name="T7" style:family="text">
      <style:text-properties style:use-window-font-color="true" loext:opacity="0%" style:font-name="Arial1" officeooo:rsid="00036aa1" style:font-name-complex="Arial2" style:font-size-complex="11pt"/>
    </style:style>
    <style:style style:name="T8" style:family="text">
      <style:text-properties style:use-window-font-color="true" loext:opacity="0%" style:font-name="Arial1" officeooo:rsid="000558a6" style:font-name-complex="Arial2" style:font-size-complex="11pt"/>
    </style:style>
    <style:style style:name="T9" style:family="text">
      <style:text-properties style:use-window-font-color="true" loext:opacity="0%" style:font-name="Arial1" officeooo:rsid="000644b4" style:font-name-complex="Arial2" style:font-size-complex="11pt"/>
    </style:style>
    <style:style style:name="T10" style:family="text">
      <style:text-properties style:font-name="Arial" style:font-name-complex="Arial2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 Dirigente del Settore Sviluppo del Territorio</text:p>
      <text:p text:style-name="P1">Comune di Sesto Fiorentino</text:p>
      <text:p text:style-name="P1"/>
      <text:p text:style-name="P1">PEC: protocollo@pec.sesto-fiorentino.net</text:p>
      <text:p text:style-name="P2"/>
      <text:p text:style-name="P2"/>
      <text:p text:style-name="P2"/>
      <text:p text:style-name="P2"/>
      <text:p text:style-name="P2">Oggetto: <text:span text:style-name="T1">Candidatura </text:span><text:span text:style-name="T2">per </text:span><text:span text:style-name="T1">incarico professionale di consulenza tecnica in materia geologica, geotecnica ed idraulica per il Settore Sviluppo del Territorio. </text:span><text:span text:style-name="T3">Domanda di partecipazione alla relativa procedura comparativa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2"><text:span text:style-name="T1"/></text:p>
      <text:p text:style-name="P3">Il sottoscritto (cognome e nome) …………………………………………………………………..</text:p>
      <text:p text:style-name="P2"><text:span text:style-name="T1"/></text:p>
      <text:p text:style-name="P4">CHIEDE</text:p>
      <text:p text:style-name="P2"><text:span text:style-name="T1"/></text:p>
      <text:p text:style-name="P3">di essere ammesso a partecipare alla procedura comparativa per il conferimento di un un incarico professionale di consulenza tecnica in materia geologica, geotecnica ed idraulica per il Settore Sviluppo del Territorio.</text:p>
      <text:p text:style-name="P2"><text:span text:style-name="T1"/></text:p>
      <text:p text:style-name="P3">A tal fine, ai sensi degli articoli 46 e 47 del DPR n. 445/2000, consapevole della responsabilità penale cui può andare incontro in caso di affermazioni mendaci e delle relative sanzioni penali di cui all’art. 76 del DPR n. 445/2000</text:p>
      <text:p text:style-name="P2"><text:span text:style-name="T1"/></text:p>
      <text:p text:style-name="P4">DICHIARA</text:p>
      <text:p text:style-name="P2"><text:span text:style-name="T1"/></text:p>
      <text:p text:style-name="P2"><text:span text:style-name="T4">1</text:span><text:span text:style-name="T1">) di essere nato/a a ………………………………………………… prov. ……………………...</text:span></text:p>
      <text:p text:style-name="P3">il ………………………. codice fiscale ……………………………. cittadinanza ……………….</text:p>
      <text:p text:style-name="P5">residente in ………………………………………………………….. CAP………………………..</text:p>
      <text:p text:style-name="P6">via ………………………………………………. n. ………… tel. …………………………………</text:p>
      <text:p text:style-name="P6">con studio in …………………………………………………………..CAP ……………………….</text:p>
      <text:p text:style-name="P6">via …..………………………………………….. n. …………. tel. ………………………………...</text:p>
      <text:p text:style-name="P6">cell. …………………………. e-mail ……………………………………………………………….</text:p>
      <text:p text:style-name="P7"><text:span text:style-name="T1"/></text:p>
      <text:p text:style-name="P6">Posizioni assicurative e previdenziali</text:p>
      <text:p text:style-name="P6">INPS sede di ……………………………… matricola …………………………………………….</text:p>
      <text:p text:style-name="P6">INAIL sede di ……………………………… matricola …………………………………………….</text:p>
      <text:p text:style-name="P6">altro istituto …………………………………. sede di ……………………… matricola …………</text:p>
      <text:p text:style-name="P6">CCNL …………………………………………………………………………………………………</text:p>
      <text:p text:style-name="P6">sede competente dell’Agenzia delle Entrate ……………………………………………………..</text:p>
      <text:p text:style-name="P7"><text:span text:style-name="T1"/></text:p>
      <text:p text:style-name="P8"><text:span text:style-name="T5">2</text:span>) di aver conseguito la laurea in …………………………….. in data …………………………</text:p>
      <text:p text:style-name="P8"/>
      <text:p text:style-name="P8"><text:span text:style-name="T5">3</text:span>) di essere in possesso dell’abilitazione professionale e di essere iscritto all’Albo Professionale dell’Ordine dei Geologi della Regione ……………………………………………</text:p>
      <text:p text:style-name="P8"/>
      <text:p text:style-name="P8"><text:span text:style-name="T5">4</text:span>) di essere in regola con l’aggiornamento professionale continuo;</text:p>
      <text:p text:style-name="P8"/>
      <text:p text:style-name="P8"><text:soft-page-break/><text:span text:style-name="T5">5</text:span>) di essere in regola con i pagamenti della cassa previdenziale (EPAP);</text:p>
      <text:p text:style-name="P8"/>
      <text:p text:style-name="P8"><text:span text:style-name="T5">6</text:span>) che non sussiste alcun divieto a contrarre con la Pubblica Amministrazione di cui <text:span text:style-name="T6">al </text:span>D. Lgs. n. 165/2001;</text:p>
      <text:p text:style-name="P8"/>
      <text:p text:style-name="P8"><text:span text:style-name="T5">7</text:span>) di non t<text:span text:style-name="T6">r</text:span>ovarsi in alcuna potenziale situazione di conflitto di interesse di alcun genere e tipo;</text:p>
      <text:p text:style-name="P8"/>
      <text:p text:style-name="P8"><text:span text:style-name="T5">8</text:span>) di esprimere il proprio consenso al trattamento dei dati ai sen<text:span text:style-name="T6">s</text:span>i del Regolamento UE n. 679/2016 e del D. Lgs. n. 101/2018, ai fini della gestione della procedura comparativa in oggetto e degli adempimenti conseguenti;</text:p>
      <text:p text:style-name="P8"/>
      <text:p text:style-name="P8"><text:span text:style-name="T5">9</text:span>) di aver preso visione dell’avviso relativo alla procedura comparativa in oggetto e di accetterne integralmente le condizioni, così come specificate nell’avviso pubblico e nel disciplinare prestazionale;</text:p>
      <text:p text:style-name="P8"/>
      <text:p text:style-name="P9"><text:span text:style-name="T7">1</text:span><text:span text:style-name="T8">0</text:span><text:span text:style-name="T7">) di allegare alla presente domanda il proprio curriculum professionale, il disciplinare prestazionale, l’offerta economica </text:span><text:span text:style-name="T9">e la </text:span><text:span text:style-name="T10">dichiarazione sostitutiva di atto di notorietà, ex art. 47 del DPR n. 445/2000, relativa alla insussistenza di situazioni di conflitto di interesse, anche potenziale, all’insussistenza di cause di inconferibilità e/o di incompatibilità previste dal D. Lgs. n. 39/2013</text:span><text:span text:style-name="T7">, nonché copia di un documento di riconoscimento in corso di validità;</text:span></text:p>
      <text:p text:style-name="P8"/>
      <text:p text:style-name="P8">1<text:span text:style-name="T5">1</text:span>) di voler ricevere tutte le comunicazioni relative alla procedura comparativa al seguente indirizzo PEC: ……………………………………………………………………………………….</text:p>
      <text:p text:style-name="P8"/>
      <text:p text:style-name="P8"/>
      <text:p text:style-name="P8"/>
      <text:p text:style-name="P8">Data e luogo …………………………….<text:tab/><text:tab/><text:tab/><text:tab/>Firma …………………………..</text:p>
      <text:p text:style-name="P8"/>
      <text:p text:style-name="P8"/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0-23T10:36:33.070000000</meta:creation-date>
    <dc:date>2024-10-31T11:00:34.206000000</dc:date>
    <meta:editing-duration>PT50M51S</meta:editing-duration>
    <meta:editing-cycles>5</meta:editing-cycles>
    <meta:generator>LibreOffice/24.8.2.1$Windows_X86_64 LibreOffice_project/0f794b6e29741098670a3b95d60478a65d05ef13</meta:generator>
    <meta:document-statistic meta:table-count="0" meta:image-count="0" meta:object-count="0" meta:page-count="2" meta:paragraph-count="34" meta:word-count="429" meta:character-count="3205" meta:non-whitespace-character-count="2805"/>
  </office:meta>
</office:document-meta>
</file>