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24FCBF704F3F3D34C0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2" style:family="paragraph" style:parent-style-name="Footer">
      <style:text-properties fo:language="fr" fo:country="FR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Standard">
      <style:paragraph-properties>
        <style:tab-stops/>
      </style:paragraph-properties>
      <style:text-properties officeooo:paragraph-rsid="000de2ac"/>
    </style:style>
    <style:style style:name="P5" style:family="paragraph" style:parent-style-name="Standard" style:list-style-name="L1">
      <style:paragraph-properties>
        <style:tab-stops/>
      </style:paragraph-properties>
      <style:text-properties officeooo:paragraph-rsid="000de2ac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officeooo:paragraph-rsid="000de2ac"/>
    </style:style>
    <style:style style:name="P7" style:family="paragraph" style:parent-style-name="Standard">
      <style:paragraph-properties>
        <style:tab-stops/>
      </style:paragraph-properties>
      <style:text-properties officeooo:rsid="000de2ac" officeooo:paragraph-rsid="000de2ac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style:font-size-asian="12pt"/>
    </style:style>
    <style:style style:name="T3" style:family="text">
      <style:text-properties officeooo:rsid="000de2a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top" style:vertical-rel="page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/></text:p>
      <text:p text:style-name="P6"><text:span text:style-name="T1">ALL</text:span>’UFFICIALE DELLO STATO CIVILE </text:p>
      <text:p text:style-name="P4"/>
      <text:p text:style-name="P4"><text:span text:style-name="T3">OGGETTO</text:span> : Richiesta di correzione di atto di stato civile (art. 98 DPR n. 396/2000).<text:span text:style-name="T1"/></text:p>
      <text:p text:style-name="P4"/>
      <text:p text:style-name="P4"><text:s/>Il/La sottoscritto/a _________________________________________________________________________________________ nato/a a ____________________________________ il __________________________ residente a ________________________ Via ______________________________________ n. _______ tel. ____________________ cell. ________________________ mail ___________________________________________________ in qualità di _______________________________________ chiede che si provveda a correggere/modificare, ai sensi dell’art. 98 DPR n. 396/2000, il sotto indicato atto di stato civile registrato presso il Comune di Sesto<text:span text:style-name="T3"> Fiorentino</text:span><text:span text:style-name="T1"/></text:p>
      <text:p text:style-name="P4"/>
      <text:p text:style-name="P4">( ) ATTO DI NASCITA</text:p>
      <text:p text:style-name="P4">( ) ATTO DI MATRIMONIO </text:p>
      <text:p text:style-name="P7">( ) ATTO DI UNIONE CIVILE </text:p>
      <text:p text:style-name="P4">( ) ATTO DI MORTE <text:span text:style-name="T1"/></text:p>
      <text:p text:style-name="P7">( ) ALTRO<text:span text:style-name="T1"/></text:p>
      <text:list text:style-name="L1">
        <text:list-header>
          <text:p text:style-name="P5"/>
          <text:p text:style-name="P5">in modo che dove è erroneamente riportato <text:span text:style-name="T1"/></text:p>
        </text:list-header>
      </text:list>
      <text:p text:style-name="P4">_______________________________________________________________ quale<text:span text:style-name="T1"/></text:p>
      <text:p text:style-name="P4"/>
      <text:p text:style-name="P4"><text:s/>____________________________________________________________ si debba invece leggere ed intendere correttamente ________________________________________________________________________________________ <text:span text:style-name="T1"/></text:p>
      <text:p text:style-name="P4"/>
      <text:p text:style-name="P4">Allo scopo, si allega : ( ) attestazione/dichiarazione ___________________________________________________________________________ ( ) passaporto ________________________________________________________________________________________ ( ) altro ____________________________________________________________________________________________ …................................................................................................................................................................................... <text:span text:style-name="T1"/></text:p>
      <text:p text:style-name="P4"/>
      <text:p text:style-name="P4"/>
      <text:p text:style-name="P4"/>
      <text:p text:style-name="P4"/>
      <text:p text:style-name="P4">Letto, confermato e sottoscritto. Sesto<text:span text:style-name="T3"> Fiorentino </text:span><text:s/>___________________________ <text:span text:style-name="T1"/></text:p>
      <text:p text:style-name="P4"/>
      <text:p text:style-name="P4"/>
      <text:p text:style-name="P4"/>
      <text:p text:style-name="P4">Il / La richiedente ………………………………………………………………………… (firma) Nota bene : allegare alla presente la documentazione sopra elencata e la fotocopia di un documento d’identità in corso di validità <text:span text:style-name="T1"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6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>
      <style:text-properties fo:font-size="11pt" style:font-size-asian="11pt" style:font-size-complex="12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MP2" style:family="paragraph" style:parent-style-name="Footer">
      <style:text-properties fo:language="fr" fo:country="FR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top" style:vertical-rel="page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001cm" fo:margin-left="0cm" fo:margin-right="0cm" fo:margin-bottom="4.9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-21.008cm" svg:width="21.008cm" svg:height="5.001cm" draw:z-index="0"><draw:image xlink:href="Pictures/10000000000009B00000024FCBF704F3F3D34C0F.jpg" xlink:type="simple" xlink:show="embed" xlink:actuate="onLoad" draw:mime-type="image/jpe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a intestata</dc:title>
    <dc:subject/>
    <meta:keyword/>
    <dc:description/>
    <meta:initial-creator>AT</meta:initial-creator>
    <meta:editing-cycles>8</meta:editing-cycles>
    <meta:editing-duration>PT51M18S</meta:editing-duration>
    <meta:generator>LibreOffice/7.4.7.2$Windows_X86_64 LibreOffice_project/723314e595e8007d3cf785c16538505a1c878ca5</meta:generator>
    <dc:date>2025-01-29T10:15:01.812000000</dc:date>
    <meta:document-statistic meta:table-count="0" meta:image-count="1" meta:object-count="0" meta:page-count="1" meta:paragraph-count="15" meta:word-count="167" meta:character-count="1934" meta:non-whitespace-character-count="1771"/>
  </office:meta>
</office:document-meta>
</file>