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stellar" svg:font-family="Castellar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Castellar" fo:font-size="14pt" fo:font-weight="bold" style:font-size-asian="14pt" style:font-weight-asian="bold" style:font-size-complex="14pt"/>
    </style:style>
    <style:style style:name="P4" style:family="paragraph" style:parent-style-name="Normale">
      <style:paragraph-properties fo:text-align="center" style:justify-single-word="false"/>
      <style:text-properties style:font-name="Castellar" fo:font-weight="bold" style:font-weight-asian="bold" style:font-size-complex="11pt"/>
    </style:style>
    <style:style style:name="P5" style:family="paragraph" style:parent-style-name="Normale">
      <style:text-properties style:font-name="Verdana" style:font-size-complex="11pt"/>
    </style:style>
    <style:style style:name="P6" style:family="paragraph" style:parent-style-name="Normale">
      <style:paragraph-properties fo:line-height="200%"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Normale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Normale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Normale">
      <style:paragraph-properties fo:text-align="justify" style:justify-single-word="false"/>
      <style:text-properties style:font-name="Verdana" fo:font-weight="bold" style:font-weight-asian="bold" style:font-size-complex="11pt"/>
    </style:style>
    <style:style style:name="P11" style:family="paragraph" style:parent-style-name="Normale">
      <style:paragraph-properties fo:line-height="150%"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officeooo:paragraph-rsid="0009ed2e"/>
    </style:style>
    <style:style style:name="P13" style:family="paragraph" style:parent-style-name="Normale">
      <style:paragraph-properties fo:text-align="justify" style:justify-single-word="false"/>
      <style:text-properties style:font-name="Times New Roman" fo:font-size="11pt" style:font-size-asian="11pt" style:language-asian="it" style:country-asian="IT" style:font-size-complex="12pt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5" style:family="paragraph" style:parent-style-name="Normale">
      <style:paragraph-properties fo:text-align="justify" style:justify-single-word="false"/>
      <style:text-properties officeooo:paragraph-rsid="0009ed2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00ff" loext:char-shading-value="0"/>
    </style:style>
    <style:style style:name="T6" style:family="text">
      <style:text-properties fo:font-variant="normal" fo:text-transform="none" fo:color="#474747" loext:opacity="100%" style:font-name="Times New Roman" fo:font-size="11pt" fo:letter-spacing="normal" fo:font-weight="bold" style:font-size-asian="11pt" style:language-asian="it" style:country-asian="I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language-asian="it" style:country-asian="I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1pt" fo:font-weight="bold" style:font-size-asian="11pt" style:language-asian="it" style:country-asian="IT" style:font-weight-asian="bold" style:font-size-complex="12pt" style:font-weight-complex="bold"/>
    </style:style>
    <style:style style:name="T9" style:family="text">
      <style:text-properties style:font-name="Times New Roman" fo:font-size="11pt" style:font-size-asian="11pt" style:language-asian="it" style:country-asian="IT" style:font-size-complex="12pt"/>
    </style:style>
    <style:style style:name="T10" style:family="text">
      <style:text-properties style:font-name="Times New Roman" fo:font-size="11pt" officeooo:rsid="0009ed2e" style:font-size-asian="11pt" style:language-asian="it" style:country-asian="I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1"><text:tab/><text:tab/> <text:s text:c="10"/></text:span></text:span><text:span text:style-name="Car._20_predefinito_20_paragrafo"><text:span text:style-name="T2"><text:tab/><text:tab/><text:tab/> <text:s text:c="3"/>Al Sig. Sindaco </text:span></text:span></text:p>
      <text:p text:style-name="P1"><text:tab/><text:tab/><text:tab/><text:tab/><text:tab/><text:tab/><text:tab/><text:tab/>del Comune di Sesto Fiorentino</text:p>
      <text:p text:style-name="P2"/>
      <text:p text:style-name="P3">RICHIESTA <text:s text:c="2"/>PUBBLICAZIONI <text:s text:c="2"/>DI <text:s/>MATRIMONIO</text:p>
      <text:p text:style-name="P5"/>
      <text:p text:style-name="P6">Il sottoscritto________________________________________ nato il ____________________</text:p>
      <text:p text:style-name="P6">a _________________________________ cittadino _________________________ residente</text:p>
      <text:p text:style-name="P6">a _________________________ di stato civile _________________ tel. ________________</text:p>
      <text:p text:style-name="P6">mail______________________________________________________________________ </text:p>
      <text:p text:style-name="P6">La sottoscritta _______________________________________ nata il ____________________</text:p>
      <text:p text:style-name="P6">a _________________________________ cittadina _________________________ residente</text:p>
      <text:p text:style-name="P6">a _________________________ di stato civile _________________ tel.___________________ </text:p>
      <text:p text:style-name="P6">mail_____________________________________________________________________</text:p>
      <text:p text:style-name="P9">Consapevoli che in caso di dichiarazione mendace o di esibizione di atti falsi, saranno puniti ai sensi del C.P. secondo quanto previsto dall’art. 76 del D.P.R. 445/2000</text:p>
      <text:p text:style-name="P10"/>
      <text:p text:style-name="P4">D I C H I A R A N O</text:p>
      <text:p text:style-name="P7">che fra di loro non esistono impedimenti di parentela, di affinità, di adozione, di affiliazione a termini dell’art. 87 del Codice Civile;</text:p>
      <text:p text:style-name="P8"/>
      <text:p text:style-name="P8">che il dichiarante ha già contratto matrimonio a ______________________________________</text:p>
      <text:p text:style-name="P8">il ____________________ con __________________________________________________ ;</text:p>
      <text:p text:style-name="P8">che la dichiarante ha già contratto matrimonio a ______________________________________</text:p>
      <text:p text:style-name="P8">il_____________________ con __________________________________________________ ;</text:p>
      <text:p text:style-name="P6">che non si trovano nelle condizioni indicate negli art. 85 e 88 del Codice Civile;</text:p>
      <text:p text:style-name="P7">e fanno richiesta a questo ufficio di Stato Civile di pubblicazione di matrimonio da celebrarsi nel Comune di: </text:p>
      <text:p text:style-name="P7"/>
      <text:p text:style-name="P7">_____________________________ il ____________________ con rito _________________ ;</text:p>
      <text:p text:style-name="P7"/>
      <text:p text:style-name="P7">FIGLI <text:s/>DA <text:s/>RICONOSCERE: ____________________________________ ;</text:p>
      <text:p text:style-name="P7"/>
      <text:p text:style-name="P7">FIGLI GIA’ RICONOSCIUTI DALLA COPPIA: __________________________________________</text:p>
      <text:p text:style-name="P7"/>
      <text:p text:style-name="P7">_____________________________________________________________________________</text:p>
      <text:p text:style-name="P7"/>
      <text:p text:style-name="P11"><text:span text:style-name="Car._20_predefinito_20_paragrafo"><text:span text:style-name="T3">Informativa ai sensi dell'art. 12 e ss Regolamento UE 679/2016</text:span></text:span></text:p>
      <text:p text:style-name="P11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1"><text:soft-page-break/>Per ogni maggiore informazione circa il trattamento dei dati personali e l'esercizio dei diritti di cui agli art. 15 e ss Reg. UE 679/2916, l'interessato potrà visitare il <text:span text:style-name="Car._20_predefinito_20_paragrafo"><text:span text:style-name="T4">sito www.comune.sesto-fiorentino.fi.it,</text:span></text:span> accedendo alla sezione privacy.</text:p>
      <text:p text:style-name="P11">Il titolare <text:span text:style-name="Car._20_predefinito_20_paragrafo"><text:span text:style-name="T4">del </text:span></text:span>Trattamento è il Comune di Sesto Fiorentino.<text:span text:style-name="Car._20_predefinito_20_paragrafo"><text:span text:style-name="T5"> </text:span></text:span></text:p>
      <text:p text:style-name="P9"/>
      <text:p text:style-name="P9"/>
      <text:p text:style-name="P7">Sesto Fiorentino, ______________________</text:p>
      <text:p text:style-name="P7"/>
      <text:p text:style-name="P7"><text:s text:c="17"/>Firma 1° dichiarante <text:s text:c="43"/>Firma 2° dichiarante</text:p>
      <text:p text:style-name="P7"/>
      <text:p text:style-name="P7"><text:s text:c="4"/>_______________________________ <text:s text:c="18"/>_____________________________</text:p>
      <text:p text:style-name="P7"/>
      <text:p text:style-name="P13"/>
      <text:p text:style-name="P13"/>
      <text:p text:style-name="P12"><text:span text:style-name="T9">D</text:span><text:span text:style-name="T10">A RICONSEGNARE </text:span></text:p>
      <text:p text:style-name="P12"/>
      <text:p text:style-name="P12"><text:span text:style-name="T10">insieme a copia dei documenti d’identita’ via mail </text:span><text:span text:style-name="T9"><text:s/>a <text:s/></text:span><text:span text:style-name="T6"> </text:span><text:span text:style-name="Emphasis"><text:span text:style-name="T7">statocivile@comune.sesto-fiorentino.fi.it</text:span>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stellar" svg:font-family="Castellar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1pt" style:font-size-asian="11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6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e"><text:span text:style-name="Car._20_predefinito_20_paragrafo"/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Carta intestata</dc:title>
    <dc:description/>
    <dc:subject/>
    <meta:initial-creator>AT</meta:initial-creator>
    <meta:creation-date>2020-04-30T14:13:00Z</meta:creation-date>
    <dc:date>2025-01-16T17:03:20.030000000</dc:date>
    <meta:print-date>2025-01-16T16:38:35.636000000</meta:print-date>
    <meta:editing-cycles>4</meta:editing-cycles>
    <meta:editing-duration>PT32M51S</meta:editing-duration>
    <meta:document-statistic meta:table-count="0" meta:image-count="0" meta:object-count="0" meta:page-count="2" meta:paragraph-count="33" meta:word-count="322" meta:character-count="3005" meta:non-whitespace-character-count="2587"/>
    <meta:template xlink:type="simple" xlink:actuate="onRequest" xlink:title="" xlink:href="../../Downloads/rich%20pubbl%20matr%20c.i._0.odt/Normal.dotm"/>
  </office:meta>
</office:document-meta>
</file>