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61in"/>
    </style:style>
    <style:style style:name="TableColumn4" style:family="table-column">
      <style:table-column-properties style:column-width="3.2916in"/>
    </style:style>
    <style:style style:name="TableColumn5" style:family="table-column">
      <style:table-column-properties style:column-width="1.3333in"/>
    </style:style>
    <style:style style:name="Table1" style:family="table" style:master-page-name="MP0">
      <style:table-properties style:width="6.527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2" style:family="table-row">
      <style:table-row-properties style:min-row-height="0.7604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Row41" style:family="table-row">
      <style:table-row-properties style:min-row-height="1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" style:family="table-cell">
      <style:table-cell-properties fo:border-top="none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50" style:family="table-row">
      <style:table-row-properties style:min-row-height="1.2395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-top="none" fo:border-left="0.0138in solid #000000" fo:border-bottom="0.0138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5" style:family="table-cell">
      <style:table-cell-properties fo:border-top="none" fo:border-left="none" fo:border-bottom="0.0138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"/>CONCESSIONE DELLE AREE DI SOSTA A PAGAMENTO NEL COMUNE DI SESTO FIORENTINO<text:bookmark-end text:name="RANGE!A1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/>Allegato B - PROPOSTA ECONOMICA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NCASSI</text:p>
          </table:table-cell>
          <table:table-cell table:style-name="TableCell37">
            <text:p text:style-name="P38">% <text:s/>PROPOSTA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FINO A € 170.000,00</text:p>
          </table:table-cell>
          <table:table-cell table:style-name="TableCell46">
            <text:p text:style-name="P47">indicare la percentuale sugli incassi retrocessa all'Amministrazione Comunale (non inferiore in ogni caso al 40%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MAGGIORE DI € 170.000,00</text:p>
          </table:table-cell>
          <table:table-cell table:style-name="TableCell55">
            <text:p text:style-name="P56">indicare la percentuale sugli incassi oltre i 170 mila € retrocessa all'Amministrazione Comunale (non inferiore in ogni caso al 90%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Luogo e data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Il concorrente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lia Tizzi</meta:initial-creator>
    <dc:creator>Giulia Tizzi</dc:creator>
    <meta:creation-date>2024-04-12T10:13:00Z</meta:creation-date>
    <dc:date>2024-04-12T10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